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Zuidstraat 15c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NR Carworks, ingevolge het Activiteitenbesluit milieubeheer voor een inrichting aan de Zuidstraat 15c te Ossendrecht;</text:p>
            <text:p text:style-name="common-al"/>
            <text:p text:style-name="common-al">Alle relevante stukken liggen vanaf 14 maart 2019 gedurende zes weken voor een ieder ter inzage. De stukken liggen bij de centrale balie van het gemeentehuis tijdens de openstellingsuren ter inzage. De stukken kunnen buiten de openstellingsuren op afspraak worden ingezien. Indien gewenst kan tegen betaling van de kosten een afschrift worden verkregen van de relevante stuk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maart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644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4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4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sendrecht - Zuidstraat 15c (Melding art. 8.41 Wet milieube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448</meta:user-defined>
    <meta:user-defined meta:name="OVERHEIDop.GmbID/DC.identifier">gmb-2019-564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VZ 15c</meta:user-defined>
    <meta:user-defined meta:name="OVERHEIDop.woonplaats">Ossendrecht</meta:user-defined>
    <meta:user-defined meta:name="OVERHEIDop.straatnaam">Zuid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3348 378591</meta:user-defined>
    <meta:user-defined meta:name="OVERHEIDop.versieInformatie"/>
  </office:meta>
</office:document-meta>
</file>