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Molendijk 11: het aanpassen van de gevel, ontvangstdatum: 03/03/19, referentienummer: Z/19/155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4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oltgensplaat, Molendijk 11: het aanpassen van de gevel, ontvangstdatum: 03/03/19, referentienummer: Z/19/155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47</meta:user-defined>
    <meta:user-defined meta:name="OVERHEIDop.GmbID/DC.identifier">gmb-2019-56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M 11</meta:user-defined>
    <meta:user-defined meta:name="OVERHEIDop.woonplaats">Ooltgensplaa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351 410881</meta:user-defined>
    <meta:user-defined meta:name="OVERHEIDop.versieInformatie"/>
  </office:meta>
</office:document-meta>
</file>