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schikbaarstelling mobiele telefoon en/of andere apparatuur</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 gemeenteraad van de gemeente Stichtse Vecht;</text:p>
              <text:p text:style-name="al">gelet op het gestelde in artikel 125 van de Ambtenarenwet;</text:p>
              <text:p text:style-name="al">gelet op het gestelde in artikel 107 e.v. van de Gemeentewet waarbij de bevoegdheid tot het vaststellen, wijzigen en intrekken van rechtspositieregelingen voor de griffier en het griffiepersoneel en gewezen personeel is opgedragen aan de gemeenteraad van de gemeente Stichtse Vecht;</text:p>
              <text:p text:style-name="al">BESLUIT:</text:p>
              <text:p text:style-name="al">vast te stellen de volgende</text:p>
              <text:p text:style-name="al"/>
            </text:section>
            <text:section text:name="titeldeel_id1-3-2-2-1-3" text:style-name="titeldeel">
              <text:p text:style-name="kop_level0"><text:span text:style-name="label"> Regeling beschikbaarstelling mobiele telefoon en/of andere apparatuur</text:span> </text:p>
            </text:section>
            <text:section text:name="artikel_id1-3-2-2-1-4"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vet">Medewerk(st)er:</text:span>
            </text:p>
              <text:p text:style-name="al">De ambtenaar in de zin van artikel 1:1 lid 1 sub a van de Collectieve Arbeidsvoorwaardenregeling/Uitwerkingsovereenkomst (CAR/UWO). </text:p>
              <text:p text:style-name="al">
              <text:span text:style-name="nadrukvet">Werkgever:</text:span>
            </text:p>
              <text:p text:style-name="al">Gemeente Stichtse Vecht. </text:p>
              <text:p text:style-name="al">
              <text:span text:style-name="nadrukvet">Mobiele telefoon:</text:span>
            </text:p>
              <text:p text:style-name="al">In het kader van deze regeling wordt hieronder begrepen: een mobiele telefoon of een Smartphone.</text:p>
              <text:p text:style-name="al">
              <text:span text:style-name="nadrukvet">Andere apparatuur:</text:span>
            </text:p>
              <text:p text:style-name="al">In het kader van deze regeling wordt hieronder begrepen: een organizer of een ander elektronisch, portable hulpmiddel van vergelijkbare aard, een tablet, een laptop of een token.</text:p>
              <text:p text:style-name="al"/>
            </text:section>
            <text:section text:name="artikel_id1-3-2-2-1-5" text:style-name="artikel">
              <text:p text:style-name="artikel_kop_titel"><text:span text:style-name="artikel_kop_label">Artikel</text:span> <text:span text:style-name="artikel_kop_nr">2</text:span> Beschikbaarstelling</text:p>
              <text:p text:style-name="al"/>
              <text:p text:style-name="al">
              <text:span text:style-name="nadrukvet">Lid 1</text:span>
            </text:p>
              <text:p text:style-name="al">Om een efficiënte bedrijfsvoering mogelijk te maken, wordt in principe aan iedere medewerk(st)er voor zakelijk gebruik een mobiele telefoon ter beschikking gesteld. De desbetreffende medewerk(st)ers dienen tijdens en/of buiten werktijd via de mobiele telefoon bereikbaar te zijn dan wel de mogelijkheid te hebben om telefonische dienstgesprekken te voeren met een mobiele telefoon. Andere apparatuur wordt ter beschikking gesteld op aanwijzing van de direct leidinggevende (of de aangewezen verantwoordelijke). </text:p>
              <text:p text:style-name="al"/>
              <text:p text:style-name="al">
              <text:span text:style-name="nadrukvet">Lid 2</text:span>
            </text:p>
              <text:p text:style-name="al">De telefoonkosten van de in bruikleen gegeven mobiele telefoon komen rechtstreeks voor rekening van de werkgever. De kosten van het dataverkeer van de smartphone cq. tablet komen eveneens voor rekening van de werkgever.</text:p>
              <text:p text:style-name="al"/>
            </text:section>
            <text:section text:name="artikel_id1-3-2-2-1-6" text:style-name="artikel">
              <text:p text:style-name="artikel_kop_titel"><text:span text:style-name="artikel_kop_label">Artikel</text:span> <text:span text:style-name="artikel_kop_nr">3</text:span> (Nood) zakelijk gebruik</text:p>
              <text:p text:style-name="al">De mobiele telefoon en andere apparatuur staan op naam van de werkgever. De mobiele telefoon dient voor zakelijke doeleinden te worden gebruikt, conform de vigerende fiscale regels. Ditzelfde geldt voor de andere apparatuur die ter beschikking wordt gesteld volgens deze regeling. </text:p>
              <text:p text:style-name="al"/>
            </text:section>
            <text:section text:name="artikel_id1-3-2-2-1-7" text:style-name="artikel">
              <text:p text:style-name="artikel_kop_titel"><text:span text:style-name="artikel_kop_label">Artikel</text:span> <text:span text:style-name="artikel_kop_nr">4</text:span> Bruikleenovereenkomst</text:p>
              <text:p text:style-name="al">De medewerk(st)er aan wie een mobiele telefoon en/ of andere apparatuur als bedoeld in deze regeling ter beschikking wordt gesteld dient een bruikleenovereenkomst te ondertekenen.</text:p>
              <text:p text:style-name="al"/>
            </text:section>
            <text:section text:name="artikel_id1-3-2-2-1-8" text:style-name="artikel">
              <text:p text:style-name="artikel_kop_titel"><text:span text:style-name="artikel_kop_label">Artikel</text:span> <text:span text:style-name="artikel_kop_nr">5</text:span> Noodzakelijkheidscriterium</text:p>
              <text:p text:style-name="al">De verstrekte communicatieapparatuur zoals genoemd in deze regeling zijn noodzakelijk voor een goede functievervulling. Volgens de regels van de belastingdienst zal al dan niet door de werkgever belasting worden afgedragen via de eindheffing loonbelasting.</text:p>
              <text:p text:style-name="al"/>
            </text:section>
            <text:section text:name="artikel_id1-3-2-2-1-9" text:style-name="artikel">
              <text:p text:style-name="artikel_kop_titel"><text:span text:style-name="artikel_kop_label">Artikel</text:span> <text:span text:style-name="artikel_kop_nr">6</text:span> Hardheidsclausule</text:p>
              <text:p text:style-name="al">In gevallen waarin deze regeling niet of niet in redelijkheid voorziet of bij twijfel, kan de direct leidinggevende (of de aangewezen verantwoordelijke) afwijken van deze regeling. Het treffen van een bijzondere voorziening wordt ter goedkeuring voorgelegd aan de directie. </text:p>
              <text:p text:style-name="al"/>
            </text:section>
            <text:section text:name="artikel_id1-3-2-2-1-10" text:style-name="artikel">
              <text:p text:style-name="artikel_kop_titel"><text:span text:style-name="artikel_kop_label">Artikel</text:span> <text:span text:style-name="artikel_kop_nr">7</text:span> Inwerkingtreding</text:p>
              <text:p text:style-name="al"/>
              <text:p text:style-name="al">
              <text:span text:style-name="nadrukvet">Lid 1</text:span>
            </text:p>
              <text:p text:style-name="al">Deze regeling kan worden aangehaald als “Regeling beschikbaarstelling mobiele telefoon en/of andere apparatuur”.</text:p>
              <text:p text:style-name="al"/>
              <text:p text:style-name="al">
              <text:span text:style-name="nadrukvet">Lid 2</text:span>
            </text:p>
              <text:p text:style-name="al">Deze regeling treedt in werking op de dag na die van bekendmaking.</text:p>
              <text:p text:style-name="al"/>
              <text:p text:style-name="al"/>
            </text:section>
            <text:p text:style-name="hoofdstuk_bottom"/>
          </text:section>
        </text:section>
        <text:section text:name="regeling-sluiting_id1-3-2-3" text:style-name="regeling-sluiting">
          <text:section text:name="ondertekening_id1-3-2-3-1">
            <text:p><text:span text:style-name="functie">5 maart 2019</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44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4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schikbaarstelling mobiele telefoon en/of andere apparat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45</meta:user-defined>
    <meta:user-defined meta:name="OVERHEIDop.GmbID/DC.identifier">gmb-2019-56445</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3-1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22214_1</meta:user-defined>
    <meta:user-defined meta:name="OVERHEIDop.versieInformatie"/>
  </office:meta>
</office:document-meta>
</file>