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ergunning APV/bijzondere wetten, Dorpsplein Sto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februari 2019 heeft de gemeente een aanvraag ontvangen voor een vergunning APV/bijzondere wetten voor aanvraag standplaats voor de verkoop van noten zuidvruchten en superfood op locatie Dorpsplein Stolwijk. De aanvraag is geregistreerd onder zaaknummer SXO-20190482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56437</text:span><text:line-break/><text:date style:data-style-name="dag" text:fixed="true" text:date-value="2019-03-11"/><text:line-break/><text:date style:data-style-name="jaar" text:fixed="true" text:date-value="2019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437</text:span><text:date style:data-style-name="nicedate" text:fixed="true" text:date-value="2019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437</text:span><text:date style:data-style-name="nicedate" text:fixed="true" text:date-value="2019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vergunning APV/bijzondere wetten, Dorpsplein Stol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1</meta:user-defined>
    <meta:user-defined meta:name="OVERHEIDop.publicationIssue">56437</meta:user-defined>
    <meta:user-defined meta:name="OVERHEIDop.GmbID/DC.identifier">gmb-2019-564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21AR 2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12695.71 442827.02</meta:user-defined>
    <meta:user-defined meta:name="OVERHEIDop.versieInformatie"/>
  </office:meta>
</office:document-meta>
</file>