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eeldschermbril gemeente Stichtse Vecht</text:p>
      <text:section text:name="regeling_id1-3-2" text:style-name="regeling">
        <text:section text:name="aanhef_id1-3-2-1" text:style-name="aanhef">
          <text:section text:name="preambule_id1-3-2-1-1" text:style-name="preambule">
            <text:p text:style-name="al">De gemeenteraad van de gemeente Stichtse Vecht;</text:p>
            <text:p text:style-name="al">gelet op het gestelde in artikel 125 van de Ambtenarenwet;</text:p>
            <text:p text:style-name="al">gelet op het gestelde in artikel 107 e.v. van de Gemeentewet waarbij de bevoegdheid tot het vaststellen, wijzigen en intrekken van rechtspositieregelingen voor de griffier en het griffiepersoneel en gewezen personeel is opgedragen aan de gemeenteraad van de gemeente Stichtse Vecht;</text:p>
            <text:p text:style-name="al">BESLUIT:</text:p>
            <text:p text:style-name="al">vast te stellen de volgen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artikel_kop_titel"><text:span text:style-name="label"> Regeling beeldschermbril gemeente Stichtse Vecht</text:span> <text:span text:style-name="nr"/> </text:p>
            <text:p text:style-name="hoofdstuk_bottom"/>
          </text:section>
        </text:section>
        <text:section text:name="regeling-sluiting_id1-3-2-3" text:style-name="regeling-sluiting">
          <text:section text:name="slotformulering_id1-3-2-3-1" text:style-name="slotformulering">
            <text:p text:style-name="al">
            <text:span text:style-name="nadrukvet">Regeling Beeldschermbrillen</text:span>
          </text:p>
            <text:p text:style-name="al">Binnen gemeente Stichtse Vecht is in juli 2018 de regeling vastgesteld. Wat houdt de regeling in? Wanneer kom ik hiervoor in aanmerking? Wordt deze bril vergoed door mijn werkgever of mijn ziektekostenverzekering? Op al deze vragen krijg je hieronder een antwoord. </text:p>
            <text:p text:style-name="al">
            <text:span text:style-name="nadrukvet">Wat is een beeldschermbril? </text:span>
          </text:p>
            <text:p text:style-name="al">Wat houdt een beeldschermbril precies in? Een beeldschermbril is een bril speciaal afgestemd voor de beeldschermafstand. Mensen met een oogcorrectie in de vorm van een leesbril of variofocusbril met leesafstand kunnen problemen krijgen om met de huidige oogcorrectie de tekens op het beeldscherm goed te kunnen lezen. In de praktijk zie je dat sommige medewerkers na verloop van tijd de tekens op het beeldscherm niet goed meer kunnen lezen en gezondheidsklachten kunnen krijgen. Hoofdpijn, nekklachten, rode of branderige ogen, allemaal typische klachten die kunnen ontstaan bij mensen die langere periodes achter het beeldscherm werken (&gt;2 uur per dag) met een verkeerde oogcorrectie. Dit is vaak de groep medewerkers boven de 45 jaar. Voor sommige medewerkers kan een beeldschermbril uitkomst bieden. Dit is erg individueel bepaald en afhankelijk van de intensiteit van beeldschermwerk, type werkzaamheden, bril, oogcorrectie, opstelling beeldscherm etc. </text:p>
            <text:p text:style-name="al">Op grond van artikel 5.11. van de Arbowet is de werkgever verplicht om de kosten van een beeldschermbril te vergoeden, als normale oogcorrectiemiddelen niet kunnen worden gebruikt voor beeldschermwerk. </text:p>
            <text:p text:style-name="al">
            <text:span text:style-name="nadrukvet">Spelregels aanschaf beeldschermbril </text:span>
          </text:p>
            <text:p text:style-name="al"/>
            <text:list text:style-name="id1-3-2-3-1-8">
              <text:list-item text:style-override="id1-3-2-3-1-8-1">
                <text:number>1.</text:number>
                <text:p text:style-name="al">Medewerkers die oogklachten hebben en de tekens      op het beeldscherm niet goed kunnen lezen, wordt geadviseerd om contact op      te nemen met HRM-administratie (mail <text:a xlink:href="mailto:administratieHRM@stichtsevecht.nl" xlink:type="simple">administratieHRM@stichtsevecht.nl</text:a>).      Een medewerker van HRM die arbeidsomstandigheden in het werkpakket heeft      maakt een afspraak met de medewerker. </text:p>
              </text:list-item>
              <text:list-item text:style-override="id1-3-2-3-1-8-2">
                <text:number>2.</text:number>
                <text:p text:style-name="al">Een kort werkplekonderzoek wordt verricht door de      HRM medewerker die arbeidsomstandigheden in het werkpakket heeft. De      werkplek wordt ergonomisch gecontroleerd en aangepast. Daarnaast worden de      problemen m.b.t. de ogen beoordeeld. Op basis van deze beoordeling wordt      advies gegeven voor een verwijzing naar de opticien. Bij twijfel wordt een      afspraak gemaakt met de bedrijfsarts van de arbodienst. </text:p>
              </text:list-item>
              <text:list-item text:style-override="id1-3-2-3-1-8-3">
                <text:number>3.</text:number>
                <text:p text:style-name="al">De medewerker wordt verwezen naar de opticien      KokOptiek te Breukelen. De gemeente Stichtse Vecht heeft een samenwerking      met opticien KokOptiek te Breukelen. Met de opticien KokOptiek zijn      standaard prijsafspraken gemaakt over de glazen en het montuur. Voor beide      glazen wordt een bedrag van € 408,00 (inclusief BTW 21%) vergoed en voor      het montuur een bedrag van € 89,00 (inclusief BTW 21%). Eventuele      meerkosten bij een duurder montuur worden doorberekend aan de medewerker. </text:p>
              </text:list-item>
              <text:list-item text:style-override="id1-3-2-3-1-8-4">
                <text:number>4.</text:number>
                <text:p text:style-name="al">De factuur van de bril gaat rechtstreeks naar      afdeling HRM van gemeente Stichtse Vecht en zal betaald worden vanuit het      arbo budget. </text:p>
              </text:list-item>
              <text:list-item text:style-override="id1-3-2-3-1-8-5">
                <text:number>5.</text:number>
                <text:p text:style-name="al">De beeldschermbril heeft <text:span text:style-name="nadrukvet">minimaal</text:span> een      looptijd van 3 jaar. Mocht in de 3 jaar de beeldschermbril kapot gaan of      de glazen niet goed meer zijn, zijn de kosten voor de medewerker. </text:p>
              </text:list-item>
            </text:list>
            <text:p text:style-name="al">
            <text:span text:style-name="nadrukvet">Inwerkingtreding</text:span>
          </text:p>
            <text:p text:style-name="al">Deze regeling kan worden aangehaald als ‘Regeling beeldschermbril gemeente Stichtse Vecht’ en treedt in werking de dag na die van bekendmaking.</text:p>
            <text:p text:style-name="al">5 maart 2019</text:p>
            <text:p text:style-name="al">Griffier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43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eldschermbril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35</meta:user-defined>
    <meta:user-defined meta:name="OVERHEIDop.GmbID/DC.identifier">gmb-2019-56435</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3-1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2211_1</meta:user-defined>
    <meta:user-defined meta:name="OVERHEIDop.versieInformatie"/>
  </office:meta>
</office:document-meta>
</file>