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treden band,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Cafe Soundtrek </text:p>
            <text:p text:style-name="common-al">Locatie: Kastanjelaan 1</text:p>
            <text:p text:style-name="common-al">Datum: 27 april 2019</text:p>
            <text:p text:style-name="common-al">Dossiernummer: 32309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3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3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3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ptreden band,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30</meta:user-defined>
    <meta:user-defined meta:name="OVERHEIDop.GmbID/DC.identifier">gmb-2019-564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H 1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9 443920</meta:user-defined>
    <meta:user-defined meta:name="OVERHEIDop.versieInformatie"/>
  </office:meta>
</office:document-meta>
</file>