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Bemmelstraat t.h.v. nr. 20, het tijdelijk plaatsen van een container en 2 zandzakken van 4 t/m 11 maart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Bemmelstraat t.h.v. nr. 20, het tijdelijk plaatsen van een container en 2 zandzakken van 4 t/m 11 maart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Bemmelstraat t.h.v. nr. 20, het tijdelijk plaatsen van een container en 2 zandzakken van 4 t/m 11 maart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27</meta:user-defined>
    <meta:user-defined meta:name="OVERHEIDop.GmbID/DC.identifier">gmb-2019-564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0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2 461858</meta:user-defined>
    <meta:user-defined meta:name="OVERHEIDop.versieInformatie"/>
  </office:meta>
</office:document-meta>
</file>