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Nota verbonden partijen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raad van de gemeente Stichtse Vecht, </text:p>
            <text:p text:style-name="common-al">gelet op: </text:p>
            <text:p text:style-name="common-al">- Het in de Programmabegroting 2018 opgenomen voornemen tot actualisatie; </text:p>
            <text:p text:style-name="common-al">- het voorstel van burgemeester en wethouders van 17 januari 2019; </text:p>
            <text:p text:style-name="common-al">- de bespreking in de auditcommissie van 6 februari 2019; </text:p>
            <text:p text:style-name="common-al">- de bespreking in de commissie Bestuur en Financiën van 12 februari 2019; </text:p>
            <text:p text:style-name="common-al"/>
            <text:p text:style-name="common-al">
            <text:span text:style-name="nadrukvet">Besluit </text:span>
          </text:p>
            <text:p text:style-name="common-al">1. De Nota verbonden partijen 2018 vast te stellen; </text:p>
            <text:p text:style-name="common-al">2. De regel dat raadsleden geen zitting hebben in het algemeen bestuur, behoudens van het Recreatieschap Stichtse Groenlanden en het Plassenschap Loosdrecht, her te bevestigen; </text:p>
            <text:p text:style-name="common-al">3. De regel dat de coördinerend portefeuillehouder c.q. de portefeuillehouder Financiën de gemeente als aandeelhouder bij vennootschappen vertegenwoordigd, te bevestigen; </text:p>
            <text:p text:style-name="common-al">4. In te stemmen met de risicoscan als aanvullend instrument, naast de P&amp;C cyclus waaronder de paragraaf verbonden partijen, voor de sturing en beheersing van verbonden partijen. </text:p>
            <text:p text:style-name="common-al"/>
            <text:p text:style-name="common-al"/>
            <text:p text:style-name="common-al">5 maart 2019 </text:p>
            <text:p text:style-name="last-al">Griffier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2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2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alisatie Nota verbonden partij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21</meta:user-defined>
    <meta:user-defined meta:name="OVERHEIDop.GmbID/DC.identifier">gmb-2019-56421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externeBijlage">Nota|exb-2019-12699</meta:user-defined>
    <meta:user-defined meta:name="OVERHEIDop.versieInformatie"/>
  </office:meta>
</office:document-meta>
</file>