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project Havenkade nabij Oosthavendijk:: het bouwen van 44 woningen, ontvangstdatum: 01/03/19, referentienummer: Z/19/155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2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project Havenkade nabij Oosthavendijk:: het bouwen van 44 woningen, ontvangstdatum: 01/03/19, referentienummer: Z/19/155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420</meta:user-defined>
    <meta:user-defined meta:name="OVERHEIDop.GmbID/DC.identifier">gmb-2019-56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 81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342 421139</meta:user-defined>
    <meta:user-defined meta:name="OVERHEIDop.versieInformatie"/>
  </office:meta>
</office:document-meta>
</file>