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utwal 3-3C te Veghel</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 een omgevingsvergunning op locatie De Houtwal 3-3C te Veghel. De aanvraag is geregistreerd onder zaaknummer OV-2019-0168. De aanvraag betreft het wijzigen van een vergunning voor een parkeer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419</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19</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19</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Houtwal 3-3C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419</meta:user-defined>
    <meta:user-defined meta:name="OVERHEIDop.GmbID/DC.identifier">gmb-2019-56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J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034.77 402881</meta:user-defined>
    <meta:user-defined meta:name="OVERHEIDop.versieInformatie"/>
  </office:meta>
</office:document-meta>
</file>