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m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19 heeft de gemeente een aanvraag ontvangen voor het nieuw bouwen van een woning en het realiseren van een inrit op locatie Oud Blaricummerweg 44 te Naarden. De aanvraag is geregistreerd onder zaaknummer HZ_WABO-19-040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1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1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1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 Blaricummerweg 4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18</meta:user-defined>
    <meta:user-defined meta:name="OVERHEIDop.GmbID/DC.identifier">gmb-2019-56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T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14.34 477413.09</meta:user-defined>
    <meta:user-defined meta:name="OVERHEIDop.versieInformatie"/>
  </office:meta>
</office:document-meta>
</file>