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Xxlerator Kingsday, Kadestraat Onder de John Fros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Matrixx BV </text:p>
            <text:p text:style-name="common-al">Locatie: Kadestraat Onder de John Frostbrug</text:p>
            <text:p text:style-name="common-al">Datum: 26 en 27 april 2019</text:p>
            <text:p text:style-name="common-al">Dossiernummer: 32896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Xxlerator Kingsday, Kadestraat Onder de John Fros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17</meta:user-defined>
    <meta:user-defined meta:name="OVERHEIDop.GmbID/DC.identifier">gmb-2019-56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8 443218</meta:user-defined>
    <meta:user-defined meta:name="OVERHEIDop.versieInformatie"/>
  </office:meta>
</office:document-meta>
</file>