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Utrechtseweg 266, het indelen en gebruiken van gebouwen en terrein, 30-01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Utrechtseweg 266, het indelen en gebruiken van gebouwen en terrein, 30-01-2019.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41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Utrechtseweg 266, het indelen en gebruiken van gebouwen en terrein, 30-01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416</meta:user-defined>
    <meta:user-defined meta:name="OVERHEIDop.GmbID/DC.identifier">gmb-2019-5641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0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