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gelstraat nabij 97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kappen van 1 goudiep en 1 slangenden op locatie Spiegelstraat nabij 97 in Hengelo. De aanvraag is geregistreerd onder zaaknummer O-2019-00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41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1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1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gelstraat nabij 9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13</meta:user-defined>
    <meta:user-defined meta:name="OVERHEIDop.GmbID/DC.identifier">gmb-2019-56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V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241.93 476766.88</meta:user-defined>
    <meta:user-defined meta:name="OVERHEIDop.versieInformatie"/>
  </office:meta>
</office:document-meta>
</file>