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aanvraag omgevingsvergunning is binnengekomen:</text:p>
            <text:p text:style-name="common-al"/>
            <text:p text:style-name="common-al">
            <text:span text:style-name="nadrukvet">Hilversum, Badhuislaan 15 (bouwen bijgebouw monumentaal pand, plaatsen verzinkbare paal ); 525316; 20-2-2019; Status: Ingekomen, gemeente Hilversum</text:span>
          </text:p>
            <text:p text:style-name="common-al"/>
            <text:p text:style-name="common-al">Datum indiening aanvraag: 20-2-2019</text:p>
            <text:p text:style-name="common-al"/>
            <text:p text:style-name="common-al"/>
            <text:p text:style-name="common-al">
            <text:span text:style-name="nadrukvet">Informatie</text:span>
          </text:p>
            <text:p text:style-name="common-al"/>
            <text:p text:style-name="common-al">Voor het inzien van deze aanvragen, verleende en geweigerde omgevingsvergunningen kunt u een mail sturen naar: puza-bo-ondersteuning@hilversum.nl of u belt met 14 035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56412</text:span><text:line-break/><text:date style:data-style-name="dag" text:fixed="true" text:date-value="2019-03-11"/><text:line-break/><text:date style:data-style-name="jaar" text:fixed="true" text:date-value="2019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412</text:span><text:date style:data-style-name="nicedate" text:fixed="true" text:date-value="2019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1</meta:user-defined>
    <meta:user-defined meta:name="OVERHEIDop.publicationIssue">56412</meta:user-defined>
    <meta:user-defined meta:name="OVERHEIDop.GmbID/DC.identifier">gmb-2019-56412</meta:user-defined>
    <meta:user-defined meta:name="OVERHEIDop.referentienummer">525316</meta:user-defined>
    <meta:user-defined meta:name="OVERHEID.TaxonomieBeleidsagenda/OVERHEID.category">Ruimte en infrastructuur | Organisatie en beleid</meta:user-defined>
    <meta:user-defined meta:name="DCTERMS.abstract">bouwen bijgebouw monumentaal pand, plaatsen verzinkbare paal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1JT 12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759.34 470408.63</meta:user-defined>
    <meta:user-defined meta:name="OVERHEIDop.versieInformatie"/>
  </office:meta>
</office:document-meta>
</file>