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Ruurloseweg 101 in Vorden, het kappen van 3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heeft de gemeente Bronckhorst een besluit genomen op de aanvraag voor een omgevingsvergunning. De aanvraag is geregistreerd onder kenmerk 18761266. De aanvraag gaat over het kappen van 3 beuken aan de Ruurloseweg 101 in Vorden. De vergunning is verleend voor het kappen van 1 beuk, geweigerd voor 1 beuk en1 beuk mag vergunningsvrij gekapt worden. De bezwaartermijn start op 9 maart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  <text:list-item text:style-override="id1-3-2-1-1-3-2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41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1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1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Ruurloseweg 101 in Vorden, het kappen van 3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10</meta:user-defined>
    <meta:user-defined meta:name="OVERHEIDop.GmbID/DC.identifier">gmb-2019-564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LD 10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12696</meta:user-defined>
    <meta:user-defined meta:name="OVERHEIDop.externeBijlage">vergunning|exb-2019-12697</meta:user-defined>
    <meta:user-defined meta:name="OVERHEID.EPSG28992/DC.spatial">221577 457523</meta:user-defined>
    <meta:user-defined meta:name="OVERHEID.EPSG28992/DC.spatial">221583.84 457500.48</meta:user-defined>
    <meta:user-defined meta:name="OVERHEIDop.versieInformatie"/>
  </office:meta>
</office:document-meta>
</file>