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6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met zaaknummer 2019-00132 voor een omgevingsvergunning op locatie Oud-Cromstrijensedijk WZ 6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40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Cromstrijensedijk WZ 64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09</meta:user-defined>
    <meta:user-defined meta:name="OVERHEIDop.GmbID/DC.identifier">gmb-2019-56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T 6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294 420436</meta:user-defined>
    <meta:user-defined meta:name="OVERHEIDop.versieInformatie"/>
  </office:meta>
</office:document-meta>
</file>