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almalaan 5, het plaatsen van een dakraam in het voordakvlak, een kozijn in de achtergevel en het verwijderen van een binnen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almalaan 5, het plaatsen van een dakraam in het voordakvlak, een kozijn in de achtergevel en het verwijderen van een binnenmuur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almalaan 5, het plaatsen van een dakraam in het voordakvlak, een kozijn in de achtergevel en het verwijderen van een binnen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05</meta:user-defined>
    <meta:user-defined meta:name="OVERHEIDop.GmbID/DC.identifier">gmb-2019-56405</meta:user-defined>
    <meta:user-defined meta:name="OVERHEID.TaxonomieBeleidsagenda/OVERHEID.category">Huisvesting | Organisatie en beleid</meta:user-defined>
    <meta:user-defined meta:name="OVERHEIDop.referentienummer">102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60 462319</meta:user-defined>
    <meta:user-defined meta:name="OVERHEIDop.versieInformatie"/>
  </office:meta>
</office:document-meta>
</file>