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ackpunt oliebollen,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Meurs</text:p>
            <text:p text:style-name="common-al">Locatie: Jonas Daniel Meijerplaats</text:p>
            <text:p text:style-name="common-al">Datum: 26 en 27 april 2019</text:p>
            <text:p text:style-name="common-al">Dossiernummer: 3248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40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0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ackpunt oliebollen, 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00</meta:user-defined>
    <meta:user-defined meta:name="OVERHEIDop.GmbID/DC.identifier">gmb-2019-564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B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7 443786</meta:user-defined>
    <meta:user-defined meta:name="OVERHEIDop.versieInformatie"/>
  </office:meta>
</office:document-meta>
</file>