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Wijdemeren een aanvraag omgevingsvergunning ontvangen voor het bouwen van een woning op de locatie Wilgenlaan 34 te Nederhorst den Berg. De aanvraag is geregistreerd onder zaaknummer Z.4777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laan 34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40</meta:user-defined>
    <meta:user-defined meta:name="OVERHEIDop.GmbID/DC.identifier">gmb-2019-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S 3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65.66 473507.71</meta:user-defined>
    <meta:user-defined meta:name="OVERHEIDop.versieInformatie"/>
  </office:meta>
</office:document-meta>
</file>