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1, het plaatsen van lichtreclames aan de voor- en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, het plaatsen van lichtreclames aan de voor- en achtergeve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9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1, het plaatsen van lichtreclames aan de voor- en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95</meta:user-defined>
    <meta:user-defined meta:name="OVERHEIDop.GmbID/DC.identifier">gmb-2019-56395</meta:user-defined>
    <meta:user-defined meta:name="OVERHEID.TaxonomieBeleidsagenda/OVERHEID.category">Ruimte en infrastructuur | Organisatie en beleid</meta:user-defined>
    <meta:user-defined meta:name="OVERHEIDop.referentienummer">102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b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