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uwboomweg 30 te Horst, verleende omgevingsvergunning (besluitdatum 14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bouwen van een langgevelboerderij in twee wonin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5 maart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638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8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8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ouwboomweg 30 te Horst, verleende omgevingsvergunning (besluitdatum 1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6386</meta:user-defined>
    <meta:user-defined meta:name="OVERHEIDop.GmbID/DC.identifier">gmb-2019-56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697 383846</meta:user-defined>
    <meta:user-defined meta:name="OVERHEIDop.versieInformatie"/>
  </office:meta>
</office:document-meta>
</file>