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go de Grootstraat voorheen 35-37, 5151 EG, Drunen, wijzigen kantoorruimte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wijzigen van kantoorruimte tot appartementen aan de Hugo de Grootstraat, voorheen 35-37 in Drunen. De vergunning is verzonden op 1 maart 2019 en bij de gemeente bekend onder nummer 5746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3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ugo de Grootstraat voorheen 35-37, 5151 EG, Drunen, wijzigen kantoorruimte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84</meta:user-defined>
    <meta:user-defined meta:name="OVERHEIDop.GmbID/DC.identifier">gmb-2019-56384</meta:user-defined>
    <meta:user-defined meta:name="OVERHEID.TaxonomieBeleidsagenda/OVERHEID.category">Ruimte en infrastructuur | Organisatie en beleid</meta:user-defined>
    <meta:user-defined meta:name="OVERHEIDop.referentienummer">57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5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0 410814</meta:user-defined>
    <meta:user-defined meta:name="OVERHEIDop.versieInformatie"/>
  </office:meta>
</office:document-meta>
</file>