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Draaiing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8-2137.</text:span>
          </text:p>
            <text:p text:style-name="common-al">Op 16 oktober 2018 heeft de gemeente een milieumelding ontvangen voor activiteiten waarvoor geen vergunningplicht geldt.De melding betreft aim melding voor het starten van een bedrijf op locatie Draaiing 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38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milieumelding Draaiing 9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83</meta:user-defined>
    <meta:user-defined meta:name="OVERHEIDop.GmbID/DC.identifier">gmb-2019-5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4013.39 489405.23</meta:user-defined>
    <meta:user-defined meta:name="OVERHEIDop.versieInformatie"/>
  </office:meta>
</office:document-meta>
</file>