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uw: voormalig schoolgebouw verbouwen naar woningen | Molslaan 1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RL | Molslaan 137A | bouw: voormalig schoolgebouw verbouwen naar woningen | 2-1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uw: voormalig schoolgebouw verbouwen naar woningen | Molslaan 13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638</meta:user-defined>
    <meta:user-defined meta:name="OVERHEIDop.GmbID/DC.identifier">gmb-2019-563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RP</meta:user-defined>
    <meta:user-defined meta:name="OVERHEIDop.woonplaats">Delft</meta:user-defined>
    <meta:user-defined meta:name="OVERHEIDop.straatnaam">Mols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638 447432</meta:user-defined>
    <meta:user-defined meta:name="OVERHEIDop.versieInformatie"/>
  </office:meta>
</office:document-meta>
</file>