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.J. Troelstralaan 5, het wijzigen van de raamkozijnen naar openslaande deuren in de zijgevel van de woning, 26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.J. Troelstralaan 5, het wijzigen van de raamkozijnen naar openslaande deuren in de zijgevel van de woning, 26-02-2019. Rechtsmiddel: Bezwaar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377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37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37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P.J. Troelstralaan 5, het wijzigen van de raamkozijnen naar openslaande deuren in de zijgevel van de woning, 26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377</meta:user-defined>
    <meta:user-defined meta:name="OVERHEIDop.GmbID/DC.identifier">gmb-2019-56377</meta:user-defined>
    <meta:user-defined meta:name="OVERHEID.TaxonomieBeleidsagenda/OVERHEID.category">Huisvesting | Organisatie en beleid</meta:user-defined>
    <meta:user-defined meta:name="OVERHEIDop.referentienummer">10192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P 5</meta:user-defined>
    <meta:user-defined meta:name="OVERHEIDop.woonplaats">Amersfoort</meta:user-defined>
    <meta:user-defined meta:name="OVERHEIDop.straatnaam">Pieter Jelles Troelstra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59 462607</meta:user-defined>
    <meta:user-defined meta:name="OVERHEIDop.versieInformatie"/>
  </office:meta>
</office:document-meta>
</file>