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Nistelrodensedijk (t.h.v. huisnummer 6)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5 maart 2019 van 20.00 uur tot 01.30 uur en op 17 maart 2019 van 08.00 uur tot 24.00 uur tijdens een Mega Trekkertrek Spektakel.               </text:p>
            <text:p text:style-name="common-al">Het besluit is verzonden op 11 maart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7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Nistelrodensedijk (t.h.v. huisnummer 6), 5472 LB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76</meta:user-defined>
    <meta:user-defined meta:name="OVERHEIDop.GmbID/DC.identifier">gmb-2019-56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6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87 408612</meta:user-defined>
    <meta:user-defined meta:name="OVERHEIDop.versieInformatie"/>
  </office:meta>
</office:document-meta>
</file>