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Madoerastraat t.h.v. nr. 19, het tijdelijk plaatsen van een container van 4 maart t/m 1 april 2019, 27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Madoerastraat t.h.v. nr. 19, het tijdelijk plaatsen van een container van 4 maart t/m 1 april 2019, 27-02-2019. Rechtsmiddel: Bezwaar</text:p>
            <text:p text:style-name="common-al"/>
            <text:p text:style-name="last-al">Stadsberichten, 06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366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36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36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Vergunning voor tijdelijk gebruik van de weg, Madoerastraat t.h.v. nr. 19, het tijdelijk plaatsen van een container van 4 maart t/m 1 april 2019, 27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366</meta:user-defined>
    <meta:user-defined meta:name="OVERHEIDop.GmbID/DC.identifier">gmb-2019-56366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01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S 19</meta:user-defined>
    <meta:user-defined meta:name="OVERHEIDop.woonplaats">Amersfoort</meta:user-defined>
    <meta:user-defined meta:name="OVERHEIDop.straatnaam">Madoera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28 460780</meta:user-defined>
    <meta:user-defined meta:name="OVERHEIDop.versieInformatie"/>
  </office:meta>
</office:document-meta>
</file>