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, Nistelrodensedijk (t.h.v. huisnummer 6), 5472 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5 maart 2019 van 20.00 uur tot 01.00 uur  tijdens het Mega Trekkertrek Spektakel.               </text:p>
            <text:p text:style-name="common-al">Het besluit is verzonden op 11 maart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3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 , Nistelrodensedijk (t.h.v. huisnummer 6), 5472 LB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65</meta:user-defined>
    <meta:user-defined meta:name="OVERHEIDop.GmbID/DC.identifier">gmb-2019-56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B 6</meta:user-defined>
    <meta:user-defined meta:name="OVERHEIDop.woonplaats">Loosbroek</meta:user-defined>
    <meta:user-defined meta:name="OVERHEIDop.straatnaam">Nistelroden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387 408612</meta:user-defined>
    <meta:user-defined meta:name="OVERHEIDop.versieInformatie"/>
  </office:meta>
</office:document-meta>
</file>