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5, 2019-01998, Koningsdag 2019 op 27 april 2019, 28 febr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6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6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6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5, 2019-01998, Koningsdag 2019 op 27 april 2019,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61</meta:user-defined>
    <meta:user-defined meta:name="OVERHEIDop.GmbID/DC.identifier">gmb-2019-563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5</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3 488449</meta:user-defined>
    <meta:user-defined meta:name="OVERHEIDop.versieInformatie"/>
  </office:meta>
</office:document-meta>
</file>