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Kapelweg 125C, het aanbrengen van een loggia in het voordakvlak en het plaatsen van een dakkapel op het achte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apelweg 125C, het aanbrengen van een loggia in het voordakvlak en het plaatsen van een dakkapel op het achterdakvlak, Rechtsmiddel: Geen. Ter informatie.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35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5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5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Kapelweg 125C, het aanbrengen van een loggia in het voordakvlak en het plaatsen van een dakkapel op het achterdakvla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359</meta:user-defined>
    <meta:user-defined meta:name="OVERHEIDop.GmbID/DC.identifier">gmb-2019-56359</meta:user-defined>
    <meta:user-defined meta:name="OVERHEID.TaxonomieBeleidsagenda/OVERHEID.category">Huisvesting | Organisatie en beleid</meta:user-defined>
    <meta:user-defined meta:name="OVERHEIDop.referentienummer">10200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BH 125b</meta:user-defined>
    <meta:user-defined meta:name="OVERHEIDop.woonplaats">Amersfoort</meta:user-defined>
    <meta:user-defined meta:name="OVERHEIDop.straatnaam">Kape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03 461122</meta:user-defined>
    <meta:user-defined meta:name="OVERHEIDop.versieInformatie"/>
  </office:meta>
</office:document-meta>
</file>