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Nistelrodensedijk (t.h.v. huisnummer 6), 5472 LB Loosbroek</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een Mega Trekkertrek Spektakel op 15 maart 2019 van 20.00 uur tot 02.00 uur en op 17 maart 2019 van 08.00 uur tot 24.00 uur.               </text:p>
            <text:p text:style-name="common-al">Het besluit is verzonden op 11 maart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3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Evenementenvergunning, Nistelrodensedijk (t.h.v. huisnummer 6), 5472 LB Loo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357</meta:user-defined>
    <meta:user-defined meta:name="OVERHEIDop.GmbID/DC.identifier">gmb-2019-56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LB 6</meta:user-defined>
    <meta:user-defined meta:name="OVERHEIDop.woonplaats">Loosbroek</meta:user-defined>
    <meta:user-defined meta:name="OVERHEIDop.straatnaam">Nistelrodense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387 408612</meta:user-defined>
    <meta:user-defined meta:name="OVERHEIDop.versieInformatie"/>
  </office:meta>
</office:document-meta>
</file>