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EUWARDERSTRAATWEG 121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begane grond) op het perceel Leeuwarderstraatweg 121A te Heerenveen (07 maart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35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5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5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EUWARDERSTRAATWEG 121 A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354</meta:user-defined>
    <meta:user-defined meta:name="OVERHEIDop.GmbID/DC.identifier">gmb-2019-56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K 121a</meta:user-defined>
    <meta:user-defined meta:name="OVERHEIDop.woonplaats">Heerenveen</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168 555093</meta:user-defined>
    <meta:user-defined meta:name="OVERHEIDop.versieInformatie"/>
  </office:meta>
</office:document-meta>
</file>