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nna's Hoeve kavel 4.7-4 (A1) (bouwen woning, aanleggen uitrit ); 506239; 04-01-2019;  status: verleende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 04-01-2019</text:p>
            <text:p text:style-name="common-al"/>
            <text:p text:style-name="common-al">
            <text:span text:style-name="nadrukcur">Informatie</text:span>
          </text:p>
            <text:p text:style-name="common-al">Let op !: met ingang van 1 januari 2018 worden aanvragen omgevingsvergunning niet meer op papier ter inzage gelegd in de burgerleeskamer van het Stadskantoor. </text:p>
            <text:p text:style-name="common-al">Voor het inzien van deze aanvragen, verleende en geweigerde omgevingsvergunningen kunt u met ingang van 1 januari 2018 een mail sturen naar <text:a xlink:href="mailto:puza-bo-ondersteuning@hilversum.nl" xlink:type="simple">puza-bo-ondersteuning@hilversum.nl</text:a>. De stukken worden daarna via de e-mail aan u verstuurd. </text:p>
            <text:p text:style-name="common-al"/>
            <text:p text:style-name="common-al">De mogelijkheid bestaat dat aanvragers, naar aanleiding van de beoordeling van de aanvraag door de gemeente, de door hen ingediende aanvraag wijzigen. </text:p>
            <text:p text:style-name="common-al">Om die reden adviseren wij u om tevens de verleende omgevingsvergunningen in te zien. </text:p>
            <text:p text:style-name="common-al">
            <text:span text:style-name="nadrukcur"/>
          </text:p>
            <text:p text:style-name="common-al">
            <text:span text:style-name="nadrukcur"/>
          </text:p>
            <text:p text:style-name="common-al">
            <text:span text:style-name="nadrukcur">Bezwaar</text:span>
          </text:p>
            <text:p text:style-name="common-al">Bent u het niet eens met een besluit en bent u belanghebbende? Dan kunt u binnen zes weken bezwaar maken. Dit kan digitaal via onze website (<text:a xlink:href="http://www.hilversum.nl/" xlink:type="simple">www.hilversum.nl</text:a>, zoekterm "bezwaar tegen gemeentelijke besluiten") of per post (postbus 9900, 1201 GM Hilversum). Vermeldt in ieder geval tegen welk besluit u bezwaar hebt en waarom. Het indienen van een bezwaarschrift heeft geen schorsende werking. Als u wilt dat geen gebruik kan worden gemaakt van de vergunning, kunt u een voorlopige voorziening vragen bij de rechtbank Midden-Nederland, afdeling Bestuursrecht, o.v.v. voorlopige voorzieningen, Postbus 16005, 3500 DA UTRECHT (telefoon: 088-3616161). Aan de procedure voor een voorlopige voorziening zijn kosten verbonden. De actuele bedragen kunt u opvragen bij de rechtbank of via <text:a xlink:href="http://www.rechtspraak.nl/" xlink:type="simple">www.rechtspraak.nl</text:a>.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5635</text:span><text:line-break/><text:date style:data-style-name="dag" text:fixed="true" text:date-value="2019-01-09"/><text:line-break/><text:date style:data-style-name="jaar" text:fixed="true" text:date-value="2019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635</text:span><text:date style:data-style-name="nicedate" text:fixed="true" text:date-value="2019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635</text:span><text:date style:data-style-name="nicedate" text:fixed="true" text:date-value="2019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nna's Hoeve kavel 4.7-4 (A1) (bouwen woning, aanleggen uitrit ); 506239; 04-01-2019;  status: verleende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9</meta:user-defined>
    <meta:user-defined meta:name="OVERHEIDop.publicationIssue">5635</meta:user-defined>
    <meta:user-defined meta:name="OVERHEIDop.GmbID/DC.identifier">gmb-2019-563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23</meta:user-defined>
    <meta:user-defined meta:name="OVERHEIDop.woonplaats">Hilversum</meta:user-defined>
    <meta:user-defined meta:name="OVERHEIDop.straatnaam">Weg over Anna's Hoeve</meta:user-defined>
    <meta:user-defined meta:name="OVERHEIDgvop.Informatietype/DC.type">Beschikkingen | afhandelin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42860 470282</meta:user-defined>
    <meta:user-defined meta:name="OVERHEIDop.versieInformatie"/>
  </office:meta>
</office:document-meta>
</file>