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zor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Buitenzorg 33, 3054KZ, wijzigen van de bestemming van een oude lege werkplaats die wordt verbouwd tot een woonhuis (aanvraagdatum 01-03-2019, dossiernummer OMV.19.03.0000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34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4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4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itenzor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349</meta:user-defined>
    <meta:user-defined meta:name="OVERHEIDop.GmbID/DC.identifier">gmb-2019-56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4</meta:user-defined>
    <meta:user-defined meta:name="OVERHEIDop.woonplaats">Rotterdam</meta:user-defined>
    <meta:user-defined meta:name="OVERHEIDop.straatnaam">Buitenzor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02 440622</meta:user-defined>
    <meta:user-defined meta:name="OVERHEIDop.versieInformatie"/>
  </office:meta>
</office:document-meta>
</file>