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hobbykas op het perceel Zuidermeerweg 14 te Zuidermeer</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voor het bouwen van een hobbykas op het perceel Zuidermeerweg 14 te Zuidermeer. De aanvraag is geregistreerd onder zaaknummer 2019-HZ-013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34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hobbykas op het perceel Zuidermeerweg 14 te Zuid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6343</meta:user-defined>
    <meta:user-defined meta:name="OVERHEIDop.GmbID/DC.identifier">gmb-2019-5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R 1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343 518876</meta:user-defined>
    <meta:user-defined meta:name="OVERHEIDop.versieInformatie"/>
  </office:meta>
</office:document-meta>
</file>