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Kanaaldijk 2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anvraag:</text:span>
          </text:p>
            <text:p text:style-name="common-al">Z-18-34172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maken van een aanbouw en het uitvoeren van een verbouwing</text:p>
            <text:p text:style-name="common-al">
            <text:span text:style-name="nadrukvet">Locatie: Kanaaldijk 2 te Arkel</text:span>
          </text:p>
            <text:p text:style-name="common-al">Datum besluit: 22 januari 2019</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Mol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mol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34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Kanaaldijk 2 te Ar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41</meta:user-defined>
    <meta:user-defined meta:name="OVERHEIDop.GmbID/DC.identifier">gmb-2019-5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TB 2</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8118 431112</meta:user-defined>
    <meta:user-defined meta:name="OVERHEIDop.versieInformatie"/>
  </office:meta>
</office:document-meta>
</file>