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stalen opvangconstructie aanbrengen | Aart van der Leeuwlaan 334 t/m 778</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4 t/m 778 | bouw: stalen opvangconstructie aanbrengen | 24-12-2018.</text:p>
            <text:p text:style-name="common-al"/>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stalen opvangconstructie aanbrengen | Aart van der Leeuwlaan 334 t/m 7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34</meta:user-defined>
    <meta:user-defined meta:name="OVERHEIDop.GmbID/DC.identifier">gmb-2019-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66</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