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eegoversloot 18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5780</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Steegoversloot 189 Dordrecht</text:span>
          </text:p>
            <text:p text:style-name="common-al">Datum besluit: 7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3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3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3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teegoversloot 18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37</meta:user-defined>
    <meta:user-defined meta:name="OVERHEIDop.GmbID/DC.identifier">gmb-2019-5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N 18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73 425431</meta:user-defined>
    <meta:user-defined meta:name="OVERHEIDop.versieInformatie"/>
  </office:meta>
</office:document-meta>
</file>