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C.M. van Houwelingweg 7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anvraag:</text:span>
          </text:p>
            <text:p text:style-name="common-al">Z-18-3421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een aanbouw en het plaatsen van een nieuw bijgebouw.</text:p>
            <text:p text:style-name="common-al">
            <text:span text:style-name="nadrukvet">Locatie: C.M. van Houwelingweg 7 te Giessenburg</text:span>
          </text:p>
            <text:p text:style-name="common-al">Datum besluit: 21 januari 2019</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Mol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mol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33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3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3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C.M. van Houwelingweg 7 te Giess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31</meta:user-defined>
    <meta:user-defined meta:name="OVERHEIDop.GmbID/DC.identifier">gmb-2019-56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D 7</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0142.36 427507.53</meta:user-defined>
    <meta:user-defined meta:name="OVERHEIDop.versieInformatie"/>
  </office:meta>
</office:document-meta>
</file>