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1: Nieuwe aanvraag omgevingsvergunning, kappen van 4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1, kappen van 4 Amerikaanse eiken, ZKW1902618, ontvangen op 04-03-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33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3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3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11: Nieuwe aanvraag omgevingsvergunning, kappen van 4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30</meta:user-defined>
    <meta:user-defined meta:name="OVERHEIDop.GmbID/DC.identifier">gmb-2019-563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V</meta:user-defined>
    <meta:user-defined meta:name="OVERHEIDop.woonplaats">Wageningen</meta:user-defined>
    <meta:user-defined meta:name="OVERHEIDop.straatnaam">Hind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80 444561</meta:user-defined>
    <meta:user-defined meta:name="OVERHEIDop.versieInformatie"/>
  </office:meta>
</office:document-meta>
</file>