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Grotestraat en Almeloseweg: Wijzigingsverguning: Rode Loper event (modeshow)</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Wijzigingsverguning: Rode Loper event (modeshow) op 14 april 2019</text:p>
                  </table:table-cell>
                  <table:table-cell table:style-name="entry" table:number-rows-spanned="1" table:number-columns-spanned="1">
                    <text:p text:style-name="table_al">5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Grotestraat en Almeloseweg: Wijzigingsverguning: Rode Loper event (mode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7</meta:user-defined>
    <meta:user-defined meta:name="OVERHEIDop.GmbID/DC.identifier">gmb-2019-56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