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1,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schutting</text:p>
            <text:p text:style-name="common-al">Locatie: Hazenburg 1C in Kruiningen</text:p>
            <text:p text:style-name="common-al">Datum ontvangst: 28 januari 2019</text:p>
            <text:p text:style-name="common-al"/>
            <text:p text:style-name="common-al">Voor: het bouwen van een schuur</text:p>
            <text:p text:style-name="common-al">Locatie: Hazenburg 9 in Kruiningen</text:p>
            <text:p text:style-name="common-al">Datum ontvangst: 5 maart 2019</text:p>
            <text:p text:style-name="common-al"/>
            <text:p text:style-name="common-al">Voor: het kappen van 2 bomen</text:p>
            <text:p text:style-name="common-al">Locatie: kruising Pasteurstraat - Boerhaavestraat in Kruiningen</text:p>
            <text:p text:style-name="common-al">Datum ontvangst: 25 februari 2019</text:p>
            <text:p text:style-name="common-al"/>
            <text:p text:style-name="common-al">Voor: het bouwen van een bedrijfspand</text:p>
            <text:p text:style-name="common-al">Locatie: Slagveldstraat 56 in Kruiningen</text:p>
            <text:p text:style-name="common-al">Datum ontvangst: 8 februari 2019</text:p>
            <text:p text:style-name="common-al"/>
            <text:p text:style-name="common-al">Voor: het plaatsen van een duiker</text:p>
            <text:p text:style-name="common-al">Locatie: ter hoogte van Gemaalweg 2 in Rilland</text:p>
            <text:p text:style-name="common-al">Datum ontvangst: 25 februari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3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1,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23</meta:user-defined>
    <meta:user-defined meta:name="OVERHEIDop.GmbID/DC.identifier">gmb-2019-56323</meta:user-defined>
    <meta:user-defined meta:name="OVERHEID.TaxonomieBeleidsagenda/OVERHEID.category">Ruimte en infrastructuur | Organisatie en beleid</meta:user-defined>
    <meta:user-defined meta:name="OVERHEIDop.referentienummer">19.004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HH 1c</meta:user-defined>
    <meta:user-defined meta:name="OVERHEIDop.woonplaats">Kruiningen</meta:user-defined>
    <meta:user-defined meta:name="OVERHEIDop.straatnaam">Hazenburg</meta:user-defined>
    <meta:user-defined meta:name="OVERHEID.PostcodeHuisnummer/OVERHEIDop.postcodeHuisnummer">4416HH 9</meta:user-defined>
    <meta:user-defined meta:name="OVERHEID.PostcodeHuisnummer/OVERHEIDop.postcodeHuisnummer">4416EB 21a</meta:user-defined>
    <meta:user-defined meta:name="OVERHEIDop.straatnaam">Pasteurstraat</meta:user-defined>
    <meta:user-defined meta:name="OVERHEID.PostcodeHuisnummer/OVERHEIDop.postcodeHuisnummer">4416CC 54</meta:user-defined>
    <meta:user-defined meta:name="OVERHEIDop.straatnaam">Slagveldstraat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871 384331</meta:user-defined>
    <meta:user-defined meta:name="OVERHEID.EPSG28992/DC.spatial">60914 384319</meta:user-defined>
    <meta:user-defined meta:name="OVERHEID.EPSG28992/DC.spatial">60701 385160</meta:user-defined>
    <meta:user-defined meta:name="OVERHEID.EPSG28992/DC.spatial">61452 384964</meta:user-defined>
    <meta:user-defined meta:name="OVERHEID.EPSG28992/DC.spatial">75350 379491</meta:user-defined>
    <meta:user-defined meta:name="OVERHEIDop.versieInformatie"/>
  </office:meta>
</office:document-meta>
</file>