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uw: pand brandveilig gebruiken | Jacoba van Beier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HT | Jacoba van Beierenlaan 1 | bouw: pand brandveilig gebruiken | 28-12-2018.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32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uw: pand brandveilig gebruiken | Jacoba van Beiere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632</meta:user-defined>
    <meta:user-defined meta:name="OVERHEIDop.GmbID/DC.identifier">gmb-2019-56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HT 1</meta:user-defined>
    <meta:user-defined meta:name="OVERHEIDop.woonplaats">Delft</meta:user-defined>
    <meta:user-defined meta:name="OVERHEIDop.straatnaam">Jacoba van Beiere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80 446607</meta:user-defined>
    <meta:user-defined meta:name="OVERHEIDop.versieInformatie"/>
  </office:meta>
</office:document-meta>
</file>