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2 te 's-Graveland</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ijdemeren een aanvraag omgevingsvergunning ontvangen voor het bouwen van een bedrijfsgebouw op de locatie Loodijk 12 te 's-Graveland. De aanvraag is geregistreerd onder zaaknummer Z.489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31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dijk 12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16</meta:user-defined>
    <meta:user-defined meta:name="OVERHEIDop.GmbID/DC.identifier">gmb-2019-5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A 12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47 475005</meta:user-defined>
    <meta:user-defined meta:name="OVERHEIDop.versieInformatie"/>
  </office:meta>
</office:document-meta>
</file>