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Omgevingsvergunningen; besluit intrekking of wijziging, reguliere voorbereidingsprocedure; Reutum, Agelerweg 2: gedeeltelijk intrekken omgevingsvergunning voor bouwen woonboerderij met opstallen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Agelerweg 2</text:p>
                  </table:table-cell>
                  <table:table-cell table:style-name="entry" table:number-rows-spanned="1" table:number-columns-spanned="1">
                    <text:p text:style-name="table_al">het gedeeltelijk intrekken van een omgevingsvergunning voor het bouwen van een woonboerderij met opstallen verleend op 13 januari 2017</text:p>
                  </table:table-cell>
                  <table:table-cell table:style-name="entry" table:number-rows-spanned="1" table:number-columns-spanned="1">
                    <text:p text:style-name="table_al">07-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31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1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1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en; besluit intrekking of wijziging, reguliere voorbereidingsprocedure; Reutum, Agelerweg 2: gedeeltelijk intrekken omgevingsvergunning voor bouwen woonboerderij met opsta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313</meta:user-defined>
    <meta:user-defined meta:name="OVERHEIDop.GmbID/DC.identifier">gmb-2019-56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SG 2</meta:user-defined>
    <meta:user-defined meta:name="OVERHEIDop.woonplaats">Reutum</meta:user-defined>
    <meta:user-defined meta:name="OVERHEIDop.straatnaam">Agel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5481 489737</meta:user-defined>
    <meta:user-defined meta:name="OVERHEIDop.versieInformatie"/>
  </office:meta>
</office:document-meta>
</file>