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Tubbergen - Ontwerpbesluit omgevingsvergunning - Albergen, Weemselerweg 41a: uitbreiden melkvee- en varkenshouderij met schapenhou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Albergen, Weemselerweg 41a</text:p>
                  </table:table-cell>
                  <table:table-cell table:style-name="entry" table:number-rows-spanned="1" table:number-columns-spanned="1">
                    <text:p text:style-name="table_al">het uitbreiden van een melkvee- en varkenshouderij  met schapenhouderij</text:p>
                  </table:table-cell>
                </table:table-row>
              </table:table>
              <text:p text:style-name="table_bottom"/>
            </text:section>
            <text:p text:style-name="common-al"/>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last-al">- -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6311</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311</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311</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ntwerpbesluit omgevingsvergunning - Albergen, Weemselerweg 41a: uitbreiden melkvee- en varkenshouderij met schapenhouder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311</meta:user-defined>
    <meta:user-defined meta:name="OVERHEIDop.GmbID/DC.identifier">gmb-2019-56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TX 41a</meta:user-defined>
    <meta:user-defined meta:name="OVERHEIDop.woonplaats">Albergen</meta:user-defined>
    <meta:user-defined meta:name="OVERHEIDop.straatnaam">Weemsel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000 485468</meta:user-defined>
    <meta:user-defined meta:name="OVERHEIDop.versieInformatie"/>
  </office:meta>
</office:document-meta>
</file>