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Aa-brugstraat ong.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en bewonen van een tijdelijke woonunit op het perceel van Aa-brugstraat ong. kavel 6579 te Heeswijk-Dinther</text:p>
            <text:p text:style-name="common-al">Verzenddatum: 28-02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3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toestemming voor plaatsen woonunit Aa-brugstraat ong.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06</meta:user-defined>
    <meta:user-defined meta:name="OVERHEIDop.GmbID/DC.identifier">gmb-2019-56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G 2</meta:user-defined>
    <meta:user-defined meta:name="OVERHEIDop.woonplaats">Heeswijk-Dinther</meta:user-defined>
    <meta:user-defined meta:name="OVERHEIDop.straatnaam">Aa-Bru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34 406250</meta:user-defined>
    <meta:user-defined meta:name="OVERHEIDop.versieInformatie"/>
  </office:meta>
</office:document-meta>
</file>