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151: Geweigerde omgevingsvergunning, kappen van 1 zomerlinde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uttoweide 151, Geweigerd kappen van 1 zomerlinde, ZKW1900594, verzenddatum 07-03-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30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0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30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151: Geweigerde omgevingsvergunning, kappen van 1 zomerlinde ,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302</meta:user-defined>
    <meta:user-defined meta:name="OVERHEIDop.GmbID/DC.identifier">gmb-2019-56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E 153</meta:user-defined>
    <meta:user-defined meta:name="OVERHEIDop.woonplaats">Wageningen</meta:user-defined>
    <meta:user-defined meta:name="OVERHEIDop.straatnaam">Grutto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23 443309</meta:user-defined>
    <meta:user-defined meta:name="OVERHEIDop.versieInformatie"/>
  </office:meta>
</office:document-meta>
</file>