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ing beslistermijn Nieuwe Rijksweg 70S t/m 70X Lexmond (De Bul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is de beslistermijn verlengd met een periode van zes weken:</text:p>
            <text:p text:style-name="common-al">De beslistermijn voor een aanvraag voor een omgevingsvergunning voor de activiteit 'bouwen' voor het bouwen van een bedrijfsgebouw, plaatselijk te merken Nieuwe Rijksweg 70S t/m 70X,  4128 BN Lexmond is met zes weken verlengd. De uiterste beslisdatum is 2 maart 2019. Deze vergunning is geregistreerd onder nummer OV-2018-0154.</text:p>
            <text:p text:style-name="common-al">Tegen het besluit om de beslistermijn te verlengen kan behalve door de aanvrager geen bezwaar ingediend worden. Dit is pas mogelijk nadat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ing beslistermijn Nieuwe Rijksweg 70S t/m 70X Lexmond (De Bul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30</meta:user-defined>
    <meta:user-defined meta:name="OVERHEIDop.GmbID/DC.identifier">gmb-2019-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BN 70</meta:user-defined>
    <meta:user-defined meta:name="OVERHEIDop.woonplaats">Lexmond</meta:user-defined>
    <meta:user-defined meta:name="OVERHEIDop.straatnaam">Nieuwe Rijksweg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392 441862</meta:user-defined>
    <meta:user-defined meta:name="OVERHEIDop.versieInformatie"/>
  </office:meta>
</office:document-meta>
</file>